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b122" officeooo:paragraph-rsid="000eb122"/>
    </style:style>
    <style:style style:name="P2" style:family="paragraph" style:parent-style-name="Standard">
      <style:text-properties officeooo:paragraph-rsid="000eb122"/>
    </style:style>
    <style:style style:name="P3" style:family="paragraph" style:parent-style-name="Standard">
      <style:text-properties fo:color="#800000"/>
    </style:style>
    <style:style style:name="P4" style:family="paragraph" style:parent-style-name="Standard">
      <style:text-properties fo:color="#800000" officeooo:rsid="000eb122" officeooo:paragraph-rsid="000eb122"/>
    </style:style>
    <style:style style:name="T1" style:family="text">
      <style:text-properties officeooo:rsid="000eb1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text:bookmark text:name="OBJ_PREFIX_DWT228_com_zimbra_date"/>28 juin 2016 à 12:5</text:p>
      <text:p text:style-name="Standard"/>
      <text:p text:style-name="Standard">Monsieur Amaury <text:bookmark text:name="DWT234"/>Charreton</text:p>
      <text:p text:style-name="Standard">Bonjour,</text:p>
      <text:p text:style-name="Standard">Dans un récent mail dont Mr Yannick Chenevard vous a mis en copie, le collectif pour l’essor du vélo à Toulon posait la question suivante:</text:p>
      <text:p text:style-name="Standard">Les questions des parkings sécurisés en centre ancien sont de plus en plus brûlantes. La population peu aisée de ce secteur tente d'utiliser le vélo pour des raisons économiques ,mais l'absence de lieu de parking bloque cet élan.La aussi le nouveau PDU devra être ambitieux.Pouvez vous nous communiquer des informations sur les solutions envisagées?</text:p>
      <text:p text:style-name="Standard">Pour votre information quelques cyclistes qui habitent le centre ancien tentent la nuit de cadenasser leur vélo sur les supports du parking de la place d'arme. Il y a parfois tolérance de la part de Vinci mes les négociations ne sont ni faciles ni assurées de succès.</text:p>
      <text:p text:style-name="Standard">Il faut savoir que hommes, femmes et enfants se ruinent la santé à monter des vélos dans les cages d'escalier parfois jusqu'au 5 eme étage.</text:p>
      <text:p text:style-name="Standard">Pourtant la place disponible est là , les supports sont là ,mais les citoyens ne peuvent en disposer. Vous serait -il possible de négocier rapidement avec Vinci une autorisation d'utiliser les supports pour les habitants du centre ancien ?</text:p>
      <text:p text:style-name="Standard">Les cyclistes sont même prêts à payer pour ce service, mais de notre point de vue cela serait bien anormal pour une agglomération qui tente de trouver des moyens pour promouvoir les modes actifs.</text:p>
      <text:p text:style-name="Standard">J'espère que vous pourrez nous donner rapidement des nouvelles rassurantes.</text:p>
      <text:p text:style-name="Standard"><text:line-break/>Recevez Monsieur Amaury <text:bookmark text:name="DWT236"/>Charreton l'expression de nos meilleurs sentiments</text:p>
      <text:p text:style-name="Standard"><text:span text:style-name="T1">G.L</text:span><text:line-break/>pour l'ensemble des animateurs du collectif</text:p>
      <text:p text:style-name="Standard"/>
      <text:p text:style-name="P3"/>
      <text:p text:style-name="P4">07 Juillet 2016</text:p>
      <text:p text:style-name="P1"/>
      <text:p text:style-name="P2"><text:span text:style-name="T1">Mr Amaury Charreton dans sa réponse nous informe que </text:span>dans le cadre de la nouvelle délégation de service publique qui démarrera au 1er <text:bookmark text:name="OBJ_PREFIX_DWT109_com_zimbra_date"/><text:bookmark text:name="OBJ_PREFIX_DWT110_com_zimbra_date"/><text:bookmark text:name="OBJ_PREFIX_DWT161_com_zimbra_date"/>janvier 2017 le volet stationnement vélo f<text:span text:style-name="T1">era </text:span>parti des aménagements sur lesquels les candidats d<text:span text:style-name="T1">e</text:span>v<text:span text:style-name="T1">ront </text:span><text:s/>faire des propositions.</text:p>
      <text:p text:style-name="P1">Il nous propose une réunion fin Aout afin de mieux cerner les besoins des usagers . </text:p>
      <text:p text:style-name="P1"/>
      <text:p text:style-name="P1"/>
      <text:p text:style-name="P1"/>
      <text:p text:style-name="P1"><text:s/></text:p>
      <text:p text:style-name="P2"/>
      <text:p text:style-name="P1"/>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 </meta:initial-creator>
    <meta:creation-date>2016-07-23T20:17:18.199087509</meta:creation-date>
    <dc:date>2016-07-23T20:31:54.648183564</dc:date>
    <dc:creator>manu </dc:creator>
    <meta:editing-duration>P0D</meta:editing-duration>
    <meta:editing-cycles>1</meta:editing-cycles>
    <meta:document-statistic meta:table-count="0" meta:image-count="0" meta:object-count="0" meta:page-count="1" meta:paragraph-count="16" meta:word-count="320" meta:character-count="1941" meta:non-whitespace-character-count="1632"/>
    <meta:generator>LibreOffice/4.2.8.2$Linux_X86_64 LibreOffice_project/420m0$Build-2</meta:generator>
  </office:meta>
</office:document-meta>
</file>